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coba van Beierenstraat 13 , 2871 SV Schoonhoven</text:p>
      <text:section text:name="zakelijke-mededeling_id1-3-2" text:style-name="zakelijke-mededeling">
        <text:section text:name="zakelijke-mededeling-tekst_id1-3-2-1" text:style-name="zakelijke-mededeling-tekst">
          <text:section text:name="tekst_id1-3-2-1-1" text:style-name="tekst">
            <text:p text:style-name="common-al">Op 13 april 2019 heeft de gemeente een aanvraag ontvangen voor een omgevingsvergunning voor het verlengen van de erfafscheiding op locatie Jacoba van Beierenstraat 13 , 2871 SV Schoonhoven. De aanvraag is geregistreerd onder zaaknummer SXO-2019095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02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2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2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coba van Beierenstraat 13 , 2871 SV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23</meta:user-defined>
    <meta:user-defined meta:name="OVERHEIDop.GmbID/DC.identifier">gmb-2019-101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SM 2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932 439922</meta:user-defined>
    <meta:user-defined meta:name="OVERHEIDop.versieInformatie"/>
  </office:meta>
</office:document-meta>
</file>