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184 Jan Tinbergenlaan 97 te Berkel-Enschot, kappen van 1 boom, verzonden 2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84 - B - Jan Tinbergenlaan 9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2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184 Jan Tinbergenlaan 97 te Berkel-Enschot, kappen van 1 boom, verzonden 2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20</meta:user-defined>
    <meta:user-defined meta:name="OVERHEIDop.GmbID/DC.identifier">gmb-2019-101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E 97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84|exb-2019-20882</meta:user-defined>
    <meta:user-defined meta:name="OVERHEID.EPSG28992/DC.spatial">138611 399581</meta:user-defined>
    <meta:user-defined meta:name="OVERHEIDop.versieInformatie"/>
  </office:meta>
</office:document-meta>
</file>