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6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k Vrouwenhof in Roosendaal</text:p>
            <text:p text:style-name="tussenkopcur">Omschrijving : Mooi Was Die Tijd festival d.d. 27 juli 2019</text:p>
            <text:p text:style-name="tussenkopcur">Registratienummer : 2019av0266</text:p>
            <text:p text:style-name="tussenkopcur">Publicatiedatum : 26-4-2019</text:p>
            <text:p text:style-name="tussenkopcur">Datum aanvraag : 10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101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1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1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6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18</meta:user-defined>
    <meta:user-defined meta:name="OVERHEIDop.GmbID/DC.identifier">gmb-2019-101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J 3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