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806</text:span>
          </text:p>
            <text:p text:style-name="common-al">Gemeente Amstelveen heeft op 24 april 2019 een besluit genomen op de aanvraag evenementenvergunning voor Seniorensluitingsdag op 1 juni 2019. De locatie is Noorddammerweg 48C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01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1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1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Noorddammerweg 48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12</meta:user-defined>
    <meta:user-defined meta:name="OVERHEIDop.GmbID/DC.identifier">gmb-2019-101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