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Zeemanhof te Schoonhoven</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ntheffing APV/bijzondere wetten voor het plaatsen van een container in de periode van 22 juli 2019 tot en met 12 augustus 2019 op locatie Zeemanhof 18 te Schoonhoven. De aanvraag is geregistreerd onder zaaknummer SXO-2019105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0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ntheffing APV/bijzondere wetten, Zeemanhof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11</meta:user-defined>
    <meta:user-defined meta:name="OVERHEIDop.GmbID/DC.identifier">gmb-2019-10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X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432.13 440327.28</meta:user-defined>
    <meta:user-defined meta:name="OVERHEIDop.versieInformatie"/>
  </office:meta>
</office:document-meta>
</file>