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8 Van Tussenbroekstraat 15 te Tilburg, verbouwen van de woning, 1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8 - I - Van Tussenbroe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8 Van Tussenbroekstraat 15 te Tilburg, verbouwen van de woning, 1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10</meta:user-defined>
    <meta:user-defined meta:name="OVERHEIDop.GmbID/DC.identifier">gmb-2019-101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Van Tussen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3 399505</meta:user-defined>
    <meta:user-defined meta:name="OVERHEIDop.versieInformatie"/>
  </office:meta>
</office:document-meta>
</file>