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een terrasoverkapping, Hoofdstraat 57 C, 5171DJ, 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:</text:span>
          </text:p>
            <text:p text:style-name="common-al">Burgemeester en wethouders hebben besloten de beslistermijn op de aanvraag omgevingsvergunning voor het bouwen van een terrasoverkapping op het adres <text:span text:style-name="nadrukvet">Hoofdstraat 57 C 5171DJ te Kaatsheuvel</text:span> geregistreerd onder nummer <text:span text:style-name="nadrukvet">OV20181336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terrasoverkapping, Hoofdstraat 57 C, 5171DJ, 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01</meta:user-defined>
    <meta:user-defined meta:name="OVERHEIDop.GmbID/DC.identifier">gmb-2019-10101</meta:user-defined>
    <meta:user-defined meta:name="OVERHEID.TaxonomieBeleidsagenda/OVERHEID.category">Ruimte en infrastructuur | Organisatie en beleid</meta:user-defined>
    <meta:user-defined meta:name="OVERHEIDop.referentienummer">OV20181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J 57d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86 408126</meta:user-defined>
    <meta:user-defined meta:name="OVERHEIDop.versieInformatie"/>
  </office:meta>
</office:document-meta>
</file>