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6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centrum en buitengebied)</text:p>
            <text:p text:style-name="tussenkopcur">Omschrijving : Halve marathon van Roosendaal d.d. 23 juni 2019</text:p>
            <text:p text:style-name="tussenkopcur">Registratienummer : 2019av0265</text:p>
            <text:p text:style-name="tussenkopcur">Publicatiedatum : 26-4-2019</text:p>
            <text:p text:style-name="tussenkopcur">Datum aanvraag : 10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0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6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09</meta:user-defined>
    <meta:user-defined meta:name="OVERHEIDop.GmbID/DC.identifier">gmb-2019-101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