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261 Ingediende aanvraag voor een artikel 35 drank en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De Stok 12, 4703 SZ  Roosendaal (Metsj Point)</text:p>
            <text:p text:style-name="tussenkopcur">Omschrijving : Art 35 Drank en Horecawet t.b.v. Pasar Malam d.d. 17 t/m 19 mei 2019</text:p>
            <text:p text:style-name="tussenkopcur">Registratienummer : 2019av0261</text:p>
            <text:p text:style-name="tussenkopcur">Publicatiedatum : 26-4-2019</text:p>
            <text:p text:style-name="tussenkopcur">Datum aanvraag : 16 april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01005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005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005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av0261 Ingediende aanvraag voor een artikel 35 drank en horec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1005</meta:user-defined>
    <meta:user-defined meta:name="OVERHEIDop.GmbID/DC.identifier">gmb-2019-1010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3SZ 15</meta:user-defined>
    <meta:user-defined meta:name="OVERHEIDop.woonplaats">Roosendaal</meta:user-defined>
    <meta:user-defined meta:name="OVERHEIDop.straatnaam">De Stok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8919 394761</meta:user-defined>
    <meta:user-defined meta:name="OVERHEIDop.versieInformatie"/>
  </office:meta>
</office:document-meta>
</file>