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52, 4708 AL  Roosendaal</text:p>
            <text:p text:style-name="tussenkopcur">Omschrijving : Art 35 Drank en Horecawet t.b.v. Rottier Dance Masters d.d. 2 juni 2019</text:p>
            <text:p text:style-name="tussenkopcur">Registratienummer : 2019av0258</text:p>
            <text:p text:style-name="tussenkopcur">Publicatiedatum : 26-4-2019</text:p>
            <text:p text:style-name="tussenkopcur">Datum aanvraag : 1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0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01</meta:user-defined>
    <meta:user-defined meta:name="OVERHEIDop.GmbID/DC.identifier">gmb-2019-10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L 52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74 393112</meta:user-defined>
    <meta:user-defined meta:name="OVERHEIDop.versieInformatie"/>
  </office:meta>
</office:document-meta>
</file>