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9 een besluit genomen op de aanvraag met zaaknummer HZ_WABO-19-0250 voor het uitbreiden van de woning aan de zijgevel en het plaatsen van een tuinschuur met overkapping in de achtertuin van de woning op locatie Brederode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00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delaan 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00</meta:user-defined>
    <meta:user-defined meta:name="OVERHEIDop.GmbID/DC.identifier">gmb-2019-101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H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5.26 476773.96</meta:user-defined>
    <meta:user-defined meta:name="OVERHEIDop.versieInformatie"/>
  </office:meta>
</office:document-meta>
</file>