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oosbroekseweg 50. 5388 V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bouwen van een aardappelbewaarloods</text:p>
            <text:p text:style-name="common-al">Verzenddatum: 17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dagen beslistermijn WABO Loosbroekseweg 50. 5388 VM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</meta:user-defined>
    <meta:user-defined meta:name="OVERHEIDop.GmbID/DC.identifier">gmb-2019-1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60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27 411657</meta:user-defined>
    <meta:user-defined meta:name="OVERHEIDop.versieInformatie"/>
  </office:meta>
</office:document-meta>
</file>