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28 A  Rosmalen, de bouw van een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weg 28 A  Rosmalen, de bouw van een woonhuis, bouwen, WB00047097, 2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99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9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9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weg 28 A  Rosmalen, de bouw van een woonhui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0999</meta:user-defined>
    <meta:user-defined meta:name="OVERHEIDop.GmbID/DC.identifier">gmb-2019-100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NA 28</meta:user-defined>
    <meta:user-defined meta:name="OVERHEIDop.woonplaats">Rosmalen</meta:user-defined>
    <meta:user-defined meta:name="OVERHEIDop.straatnaam">Emp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97 414255</meta:user-defined>
    <meta:user-defined meta:name="OVERHEIDop.versieInformatie"/>
  </office:meta>
</office:document-meta>
</file>