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Sint-Michielsgestel houdende regels inzake de raadscommissie ‘Praat met de raad’ (Verordening raadscommissie Praat met de raad Sint-Michielsgestel 2019)</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advies van het presidium van 18 maart 2019;</text:p>
            <text:p text:style-name="al"/>
            <text:p text:style-name="al">gelet op artikel 82, eerste lid, van de Gemeentewet;</text:p>
            <text:p text:style-name="al"/>
            <text:p text:style-name="al">overwegende dat de werkgroep Raad in ontwikkeling positief heeft geadviseerd over betreffende verordening;</text:p>
            <text:p text:style-name="al"/>
            <text:p text:style-name="al">b e s l u i t :</text:p>
            <text:p text:style-name="al"/>
            <text:p text:style-name="al">vast te stellen de volgende regeling:</text:p>
            <text:p text:style-name="al"/>
            <text:p text:style-name="al">Verordening van de raad van de gemeente Sint-Michielsgestel houdende regels inzake de raadscommissie ‘Praat met de raad’ (Verordening raadscommissie Praat met de raad Sint-Michielsgest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text:number>
                  <text:p text:style-name="al">college: het college van burgemeester en wethouders van de gemeente Sint-Michielsgestel;</text:p>
                </text:list-item>
                <text:list-item text:style-override="id1-3-2-2-1-3-4-2">
                  <text:number>-</text:number>
                  <text:p text:style-name="al">commissiegriffier: griffier van de raadscommissie of diens plaatsvervanger;</text:p>
                </text:list-item>
                <text:list-item text:style-override="id1-3-2-2-1-3-4-3">
                  <text:number>-</text:number>
                  <text:p text:style-name="al">commissielid: lid van de raadscommissie;</text:p>
                </text:list-item>
                <text:list-item text:style-override="id1-3-2-2-1-3-4-4">
                  <text:number>-</text:number>
                  <text:p text:style-name="al">commissievoorzitter: voorzitter van de raadscommissie;</text:p>
                </text:list-item>
                <text:list-item text:style-override="id1-3-2-2-1-3-4-5">
                  <text:number>-</text:number>
                  <text:p text:style-name="al">griffier: griffier van de raad of diens plaatsvervanger;</text:p>
                </text:list-item>
                <text:list-item text:style-override="id1-3-2-2-1-3-4-6">
                  <text:number>-</text:number>
                  <text:p text:style-name="al">raadscommissie: de raadscommissie ‘Praat met de raad’.</text:p>
                </text:list-item>
              </text:list>
            </text:section>
            <text:section text:name="artikel_id1-3-2-2-1-4" text:style-name="artikel">
              <text:p text:style-name="artikel_kop_titel"><text:span text:style-name="artikel_kop_label">Artikel</text:span> <text:span text:style-name="artikel_kop_nr">2.</text:span> Instelling raadscommissie</text:p>
              <text:p text:style-name="al"/>
              <text:list text:style-name="id1-3-2-2-1-4-3">
                <text:list-item text:style-override="id1-3-2-2-1-4-3">
                  <text:number>1.</text:number>
                  <text:p text:style-name="al">Er is een raadscommissie, genaamd ‘Praat met de raad’.</text:p>
                </text:list-item>
                <text:list-item text:style-override="id1-3-2-2-1-4-4">
                  <text:number>2.</text:number>
                  <text:p text:style-name="al">De werkzaamheden van de raadscommissie betreffen alle voorkomende onderwerpen. Deze bestaan in ieder geval uit de agendapunten voor de raadsvergadering van de betreffende cyclus.</text:p>
                </text:list-item>
                <text:list-item text:style-override="id1-3-2-2-1-4-5">
                  <text:number>3.</text:number>
                  <text:p text:style-name="al">De raadscommissie komt bijeen, ongeveer twee weken voor de maandelijkse raadsvergadering.</text:p>
                </text:list-item>
              </text:list>
              <text:p text:style-name="al"/>
            </text:section>
            <text:section text:name="artikel_id1-3-2-2-1-5" text:style-name="artikel">
              <text:p text:style-name="artikel_kop_titel"><text:span text:style-name="artikel_kop_label">Artikel</text:span> <text:span text:style-name="artikel_kop_nr">3.</text:span> Taken</text:p>
              <text:p text:style-name="al"/>
              <text:p text:style-name="al">De raadscommissie:</text:p>
              <text:list text:style-name="id1-3-2-2-1-5-4">
                <text:list-item text:style-override="id1-3-2-2-1-5-4-1">
                  <text:number>a.</text:number>
                  <text:p text:style-name="al">kan het college verzoeken om een korte toelichting te geven op raadsvoorstellen zoals geagendeerd voor de raadsvergadering in de betreffende cyclus. Het college kan dit ook aanbieden;</text:p>
                </text:list-item>
                <text:list-item text:style-override="id1-3-2-2-1-5-4-2">
                  <text:number>b.</text:number>
                  <text:p text:style-name="al">stelt burgers in staat om in te spreken;</text:p>
                </text:list-item>
                <text:list-item text:style-override="id1-3-2-2-1-5-4-3">
                  <text:number>c.</text:number>
                  <text:p text:style-name="al">faciliteert de ontmoeting tussen raadsleden en inwoners in de context van de vergadering, dat wil zeggen voorafgaand en na afloop van de vergadering;</text:p>
                </text:list-item>
                <text:list-item text:style-override="id1-3-2-2-1-5-4-4">
                  <text:number>d.</text:number>
                  <text:p text:style-name="al">kan een separate luisterzitting houden waarin belanghebbenden en/of deskundigen hun mening geven over een onderwerp. De artikelen 2, tweede en derde lid, 7, 8,11 en 12 zijn hierop niet van toepassing.</text:p>
                </text:list-item>
              </text:list>
            </text:section>
            <text:section text:name="artikel_id1-3-2-2-1-6" text:style-name="artikel">
              <text:p text:style-name="artikel_kop_titel"><text:span text:style-name="artikel_kop_label">Artikel</text:span> <text:span text:style-name="artikel_kop_nr">4.</text:span> Samenstelling; benoeming commissievoorzitters</text:p>
              <text:p text:style-name="al"/>
              <text:list text:style-name="id1-3-2-2-1-6-3">
                <text:list-item text:style-override="id1-3-2-2-1-6-3">
                  <text:number>1.</text:number>
                  <text:p text:style-name="al">De raadscommissie bestaat uit de leden van de gemeenteraad.</text:p>
                </text:list-item>
                <text:list-item text:style-override="id1-3-2-2-1-6-4">
                  <text:number>2.</text:number>
                  <text:p text:style-name="al">Er zijn geen anderen dan raadsleden lid van de raadscommissie.</text:p>
                </text:list-item>
                <text:list-item text:style-override="id1-3-2-2-1-6-5">
                  <text:number>3.</text:number>
                  <text:p text:style-name="al">De gemeenteraad benoemt uit zijn midden vier (roulerende) commissievoorzitters.</text:p>
                </text:list-item>
                <text:list-item text:style-override="id1-3-2-2-1-6-6">
                  <text:number>4.</text:number>
                  <text:p text:style-name="al">Het presidium van de gemeenteraad wijst de voorzitters aan de bijeenkomsten van de raadscommissie toe.</text:p>
                </text:list-item>
              </text:list>
              <text:p text:style-name="al"/>
            </text:section>
            <text:section text:name="artikel_id1-3-2-2-1-7" text:style-name="artikel">
              <text:p text:style-name="artikel_kop_titel"><text:span text:style-name="artikel_kop_label">Artikel</text:span> <text:span text:style-name="artikel_kop_nr">5.</text:span> Zittingsduur</text:p>
              <text:p text:style-name="al"/>
              <text:p text:style-name="al">De zittingsperiode van een commissielid en –voorzitter eindigt:</text:p>
              <text:list text:style-name="id1-3-2-2-1-7-4">
                <text:list-item text:style-override="id1-3-2-2-1-7-4-1">
                  <text:number>a.</text:number>
                  <text:p text:style-name="al">in ieder geval met het einde van de zittingsperiode van de raad;</text:p>
                </text:list-item>
                <text:list-item text:style-override="id1-3-2-2-1-7-4-2">
                  <text:number>b.</text:number>
                  <text:p text:style-name="al">als niet meer wordt voldaan aan de vereisten voor het raadslidmaatschap;</text:p>
                </text:list-item>
                <text:list-item text:style-override="id1-3-2-2-1-7-4-3">
                  <text:number>c.</text:number>
                  <text:p text:style-name="al">als het raadslidmaatschap om enige reden eindigt.</text:p>
                </text:list-item>
              </text:list>
            </text:section>
            <text:section text:name="artikel_id1-3-2-2-1-8" text:style-name="artikel">
              <text:p text:style-name="artikel_kop_titel"><text:span text:style-name="artikel_kop_label">Artikel</text:span> <text:span text:style-name="artikel_kop_nr">6.</text:span> De commissiegriffier</text:p>
              <text:p text:style-name="al"/>
              <text:list text:style-name="id1-3-2-2-1-8-3">
                <text:list-item text:style-override="id1-3-2-2-1-8-3">
                  <text:number>1.</text:number>
                  <text:p text:style-name="al">De griffier wijst ter ondersteuning van de raadscommissie een op de griffie werkzame ambtenaar aan als commissiegriffier.</text:p>
                </text:list-item>
                <text:list-item text:style-override="id1-3-2-2-1-8-4">
                  <text:number>2.</text:number>
                  <text:p text:style-name="al">De commissiegriffier is aanwezig in vergaderingen van de raadscommissie.</text:p>
                </text:list-item>
                <text:list-item text:style-override="id1-3-2-2-1-8-5">
                  <text:number>3.</text:number>
                  <text:p text:style-name="al">Bij verhindering of afwezigheid wordt de commissiegriffier vervangen door een door de griffier aangewezen op de griffie werkzame ambtenaar of, in samenspraak met de gemeentesecretaris, een niet op de griffie werkzame ambtenaar.</text:p>
                </text:list-item>
                <text:list-item text:style-override="id1-3-2-2-1-8-6">
                  <text:number>4.</text:number>
                  <text:p text:style-name="al">De commissiegriffier kan op uitnodiging van de commissievoorzitter het woord voeren in de raadscommissie over aangelegenheden van organisatorische of procedurele aa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agenda</text:p>
                <text:p text:style-name="al"/>
                <text:list text:style-name="id1-3-2-2-2-3-3-3">
                  <text:list-item text:style-override="id1-3-2-2-2-3-3-3">
                    <text:number>1.</text:number>
                    <text:p text:style-name="al">De commissievoorzitter zendt ten minste zeven dagen voor een vergadering de commissieleden een schriftelijke oproep en de voorlopige agenda met de daarbij behorende stukken.</text:p>
                  </text:list-item>
                  <text:list-item text:style-override="id1-3-2-2-2-3-3-4">
                    <text:number>2.</text:number>
                    <text:p text:style-name="al">De stukken die het betreft, kunnen alleen de stukken zijn voor de betreffende raadsvergadering in de cyclus.</text:p>
                  </text:list-item>
                  <text:list-item text:style-override="id1-3-2-2-2-3-3-5">
                    <text:number>3.</text:number>
                    <text:p text:style-name="al">Op de agenda worden de raadsvoorstellen met bijbehorende stukken vermeld, waarover op grond van artikel 3 onder a of b, een toelichting wordt gegeven, dan wel wordt ingesproken.</text:p>
                  </text:list-item>
                  <text:list-item text:style-override="id1-3-2-2-2-3-3-6">
                    <text:number>4.</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3-3-7">
                    <text:number>5.</text:number>
                    <text:p text:style-name="al">Op de agenda worden de namen vermeld van degenen die willen inspreken, met daarbij het onderwerp, op het moment dat deze bekend zijn. Dit is mogelijk tot 36 uur voor aanvang van de vergadering.</text:p>
                  </text:list-item>
                  <text:list-item text:style-override="id1-3-2-2-2-3-3-8">
                    <text:number>6.</text:number>
                    <text:p text:style-name="al">De agenda wordt bij aanvang van een vergadering door de raadscommissie vastgesteld.</text:p>
                  </text:list-item>
                </text:list>
                <text:p text:style-name="al"/>
              </text:section>
              <text:section text:name="artikel_id1-3-2-2-2-3-4" text:style-name="artikel">
                <text:p text:style-name="artikel_kop_titel"><text:span text:style-name="artikel_kop_label">Artikel</text:span> <text:span text:style-name="artikel_kop_nr">8.</text:span> Bekendmaking van stukken</text:p>
                <text:p text:style-name="al"/>
                <text:list text:style-name="id1-3-2-2-2-3-4-3">
                  <text:list-item text:style-override="id1-3-2-2-2-3-4-3">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4-4">
                    <text:number>2.</text:number>
                    <text:p text:style-name="al">Elektronisch beschikbare stukken worden op de website van de gemeente geplaatst.</text:p>
                  </text:list-item>
                  <text:list-item text:style-override="id1-3-2-2-2-3-4-5">
                    <text:number>3.</text:number>
                    <text:p text:style-name="al">Stukken waaromtrent op grond van artikel 86, eerste of tweede lid, van de Gemeentewet geheimhouding is opgelegd, blijven in afwijking van het eerste en tweede lid onder berusting van de commissiegriffier, die de commissieleden op verzoek inzage verleent.</text:p>
                  </text:list-item>
                </text:list>
                <text:p text:style-name="al"/>
              </text:section>
              <text:section text:name="artikel_id1-3-2-2-2-3-5" text:style-name="artikel">
                <text:p text:style-name="artikel_kop_titel"><text:span text:style-name="artikel_kop_label">Artikel</text:span> <text:span text:style-name="artikel_kop_nr">9.</text:span> Openbare kennisgeving</text:p>
                <text:p text:style-name="al"/>
                <text:list text:style-name="id1-3-2-2-2-3-5-3">
                  <text:list-item text:style-override="id1-3-2-2-2-3-5-3">
                    <text:number>1.</text:number>
                    <text:p text:style-name="al">Vergaderingen worden ter openbare kennis gebracht door aankondiging in een lokaal nieuwsblad en op de gemeentelijke website.</text:p>
                  </text:list-item>
                  <text:list-item text:style-override="id1-3-2-2-2-3-5-4">
                    <text:number>2.</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2.</text:span>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Presentielijst</text:p>
                <text:p text:style-name="al"/>
                <text:list text:style-name="id1-3-2-2-2-4-3-3">
                  <text:list-item text:style-override="id1-3-2-2-2-4-3-3">
                    <text:number>1.</text:number>
                    <text:p text:style-name="al">De commissiegriffier draagt zorg voor het bijhouden van presentielijsten van vergaderingen. </text:p>
                  </text:list-item>
                  <text:list-item text:style-override="id1-3-2-2-2-4-3-4">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1.</text:span> Toelichting door of namens college </text:p>
                <text:p text:style-name="al"/>
                <text:list text:style-name="id1-3-2-2-2-4-4-3">
                  <text:list-item text:style-override="id1-3-2-2-2-4-4-3">
                    <text:number>1.</text:number>
                    <text:p text:style-name="al">Een lid van het college, of namens haar een ambtenaar, kan een toelichting geven op een raadsvoorstel dat is geagendeerd voor de raadsvergadering in de betreffende cyclus.</text:p>
                  </text:list-item>
                  <text:list-item text:style-override="id1-3-2-2-2-4-4-4">
                    <text:number>2.</text:number>
                    <text:p text:style-name="al">Het presidium van de gemeenteraad bepaalt welke onderwerpen hiertoe worden geagendeerd, hetzij op verzoek van het presidium zelf, hetzij op voorstel van het college.</text:p>
                  </text:list-item>
                  <text:list-item text:style-override="id1-3-2-2-2-4-4-5">
                    <text:number>3.</text:number>
                    <text:p text:style-name="al">Over elk geagendeerd onderwerp kan maximaal vijf minuten worden gesproken.</text:p>
                  </text:list-item>
                  <text:list-item text:style-override="id1-3-2-2-2-4-4-6">
                    <text:number>4.</text:number>
                    <text:p text:style-name="al">De spreker voert het woord, nadat de commissievoorzitter hem dat heeft verleend.</text:p>
                  </text:list-item>
                  <text:list-item text:style-override="id1-3-2-2-2-4-4-7">
                    <text:number>5.</text:number>
                    <text:p text:style-name="al">Nadat de spreker zijn inbreng heeft geleverd, kunnen commissieleden nadere vragen aan hem stellen.</text:p>
                  </text:list-item>
                  <text:list-item text:style-override="id1-3-2-2-2-4-4-8">
                    <text:number>6.</text:number>
                    <text:p text:style-name="al">Dit onderdeel duurt in totaal maximaal één uur.</text:p>
                  </text:list-item>
                </text:list>
                <text:p text:style-name="al"/>
              </text:section>
              <text:section text:name="artikel_id1-3-2-2-2-4-5" text:style-name="artikel">
                <text:p text:style-name="artikel_kop_titel"><text:span text:style-name="artikel_kop_label">Artikel</text:span> <text:span text:style-name="artikel_kop_nr">12.</text:span> Spreekrecht burgers</text:p>
                <text:p text:style-name="al"/>
                <text:list text:style-name="id1-3-2-2-2-4-5-3">
                  <text:list-item text:style-override="id1-3-2-2-2-4-5-3">
                    <text:number>1.</text:number>
                    <text:p text:style-name="al">Burgers kunnen in de vergadering het woord voeren over geagendeerde, dan wel niet-geagendeerde onderwerpen.</text:p>
                  </text:list-item>
                  <text:list-item text:style-override="id1-3-2-2-2-4-5-4">
                    <text:number>2.</text:number>
                    <text:p text:style-name="al">Het woord kan niet gevoerd worden over:</text:p>
                    <text:list text:style-name="id1-3-2-2-2-4-5-4-3">
                      <text:list-item text:style-override="id1-3-2-2-2-4-5-4-3-1">
                        <text:number>a.</text:number>
                        <text:p text:style-name="al">een besluit van het gemeentebestuur waartegen bezwaar of (hoger) beroep openstaat den wel waartegen bezwaar of (hoger) beroep is ingesteld;</text:p>
                      </text:list-item>
                      <text:list-item text:style-override="id1-3-2-2-2-4-5-4-3-2">
                        <text:number>b.</text:number>
                        <text:p text:style-name="al">benoemingen, keuzen, voordrachten of aanbevelingen van personen;</text:p>
                      </text:list-item>
                      <text:list-item text:style-override="id1-3-2-2-2-4-5-4-3-3">
                        <text:number>c.</text:number>
                        <text:p text:style-name="al">een gedraging waarover een klacht op grond van artikel 9:1 van de Algemene wet bestuursrecht kan of kon worden ingediend.</text:p>
                      </text:list-item>
                    </text:list>
                  </text:list-item>
                  <text:list-item text:style-override="id1-3-2-2-2-4-5-5">
                    <text:number>3.</text:number>
                    <text:p text:style-name="al">Degene, die van het spreekrecht gebruik wil maken, meldt dit uiterlijk 36 uur voor aanvang van de vergadering aan de commissiegriffier. Hij vermeldt daarbij zijn naam, e-mailadres en telefoonnummer en het onderwerp, waarover hij het woord wil voeren.</text:p>
                  </text:list-item>
                  <text:list-item text:style-override="id1-3-2-2-2-4-5-6">
                    <text:number>4.</text:number>
                    <text:p text:style-name="al">De commissievoorzitter geeft het woord op indeling van onderwerp, daarbinnen op volgorde van aanmelding. Hij kan van de volgorde afwijken, indien dit in het belang is van de orde van de vergadering.</text:p>
                  </text:list-item>
                  <text:list-item text:style-override="id1-3-2-2-2-4-5-7">
                    <text:number>5.</text:number>
                    <text:p text:style-name="al">Elke spreker krijgt maximaal vijf minuten het woord.</text:p>
                  </text:list-item>
                  <text:list-item text:style-override="id1-3-2-2-2-4-5-8">
                    <text:number>6.</text:number>
                    <text:p text:style-name="al">De spreker voert het woord, nadat de commissievoorzitter hem dit heeft verleend. </text:p>
                  </text:list-item>
                  <text:list-item text:style-override="id1-3-2-2-2-4-5-9">
                    <text:number>7.</text:number>
                    <text:p text:style-name="al">De spreker kan zijn inbreng ondersteunen met audiovisuele middelen.</text:p>
                  </text:list-item>
                  <text:list-item text:style-override="id1-3-2-2-2-4-5-10">
                    <text:number>8.</text:number>
                    <text:p text:style-name="al">Nadat de spreker zijn inbreng heeft geleverd, kunnen de commissieleden nadere vragen aan hem stellen.</text:p>
                  </text:list-item>
                  <text:list-item text:style-override="id1-3-2-2-2-4-5-11">
                    <text:number>9.</text:number>
                    <text:p text:style-name="al">In vervolg op de vergadering, bepaalt het presidium van de gemeenteraad op welke manier de inbreng van de burger verder wordt behandeld.</text:p>
                  </text:list-item>
                </text:list>
                <text:p text:style-name="al"/>
              </text:section>
              <text:section text:name="artikel_id1-3-2-2-2-4-6" text:style-name="artikel">
                <text:p text:style-name="artikel_kop_titel"><text:span text:style-name="artikel_kop_label">Artikel</text:span> <text:span text:style-name="artikel_kop_nr">13.</text:span> Handhaving van orde en schorsing</text:p>
                <text:p text:style-name="al"/>
                <text:list text:style-name="id1-3-2-2-2-4-6-3">
                  <text:list-item text:style-override="id1-3-2-2-2-4-6-3">
                    <text:number>1.</text:number>
                    <text:p text:style-name="al">De commissievoorzitter handhaaft de orde van de vergadering.</text:p>
                  </text:list-item>
                  <text:list-item text:style-override="id1-3-2-2-2-4-6-4">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gedrag kan het commissielid bovendien voor ten hoogste drie maanden de toegang tot de vergadering worden ontzegd.</text:p>
                  </text:list-item>
                  <text:list-item text:style-override="id1-3-2-2-2-4-6-5">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4-6-6">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vervolg geven, kunnen door hem het woord ontnomen worden over het aanhangige onderwerp.</text:p>
                  </text:list-item>
                </text:list>
                <text:p text:style-name="al"/>
              </text:section>
              <text:section text:name="artikel_id1-3-2-2-2-4-7" text:style-name="artikel">
                <text:p text:style-name="artikel_kop_titel"><text:span text:style-name="artikel_kop_label">Artikel</text:span> <text:span text:style-name="artikel_kop_nr">14.</text:span> Voorstellen van orde</text:p>
                <text:p text:style-name="al"/>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Toehoorders en pers</text:p>
                <text:p text:style-name="al"/>
                <text:list text:style-name="id1-3-2-2-2-5-3-3">
                  <text:list-item text:style-override="id1-3-2-2-2-5-3-3">
                    <text:number>1.</text:number>
                    <text:p text:style-name="al">Toehoorders en vertegenwoordigers van de pers wonen openbare vergaderingen uitsluitend bij op de voor hen bestemde plaatsen.</text:p>
                  </text:list-item>
                  <text:list-item text:style-override="id1-3-2-2-2-5-3-4">
                    <text:number>2.</text:number>
                    <text:p text:style-name="al">Het blijkgeven van tekenen van goed -of afkeuring dan wel op andere wijze verstoren van de orde is hen verboden.</text:p>
                  </text:list-item>
                  <text:list-item text:style-override="id1-3-2-2-2-5-3-5">
                    <text:number>3.</text:number>
                    <text:p text:style-name="al">De commissievoorzitter is bevoegd, wanneer de orde in de vergadering op enigerlei wijze door toehoorders wordt verstoord, deze en zo nodig andere toehoorders te doen vertrekken.</text:p>
                  </text:list-item>
                  <text:list-item text:style-override="id1-3-2-2-2-5-3-6">
                    <text:number>4.</text:number>
                    <text:p text:style-name="al">De commissievoorzitter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16.</text:span> Geluid- en beeldregistraties</text:p>
                <text:p text:style-name="al"/>
                <text:p text:style-name="al">Degenen die van een openbare vergadering geluid- of beeldregistraties willen maken, doen hiervan mededeling aan de commissievoorzitter en gedragen zich naar diens aanwijzingen. Alleen wegens zwaarwegende redenen kan de commissievoorzitter bepalen dat een registratie achterwege gelaten dient te word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7.</text:span> Inwerkingtreding en citeertitel</text:p>
              <text:p text:style-name="al"/>
              <text:list text:style-name="id1-3-2-2-3-3-3">
                <text:list-item text:style-override="id1-3-2-2-3-3-3">
                  <text:number>1.</text:number>
                  <text:p text:style-name="al">Deze verordening treedt in werking op 1 mei 2019.</text:p>
                </text:list-item>
                <text:list-item text:style-override="id1-3-2-2-3-3-4">
                  <text:number>2.</text:number>
                  <text:p text:style-name="al">Deze verordening wordt aangehaald als ‘Verordening raadscommissie Praat met de raad Sint-Michielsgestel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april 2019.</text:span></text:p>
            <text:p><text:span text:style-name="functie"/></text:p>
            <text:p><text:span text:style-name="functie">De griffier,</text:span></text:p>
            <text:p><text:span text:style-name="functie"/></text:p>
            <text:p><text:span text:style-name="functie">N.A. Hoogerbrug – van de Ven</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099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Sint-Michielsgestel houdende regels inzake de raadscommissie ‘Praat met de raad’ (Verordening raadscommissie Praat met de raad Sint-Michielsge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93</meta:user-defined>
    <meta:user-defined meta:name="OVERHEIDop.GmbID/DC.identifier">gmb-2019-100993</meta:user-defined>
    <meta:user-defined meta:name="OVERHEID.TaxonomieBeleidsagenda/OVERHEID.category">Bestuur | Organisatie en beleid</meta:user-defined>
    <meta:user-defined meta:name="OVERHEID.Gemeente/DC.spatial">Sint-Michielsgestel</meta:user-defined>
    <meta:user-defined meta:name="DC.source">artikel 82, eerste lid, van de Gemeentewet;1.0:c:BWBR0005416&amp;artikel=82&amp;lid=1&amp;g=2019-01-01</meta:user-defined>
    <meta:user-defined meta:name="OVERHEIDop.referentienummer">Geen</meta:user-defined>
    <meta:user-defined meta:name="DCTERMS.alternative">Verordening raadscommissie Praat met de raad Sint-Michielsgestel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5-01</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23685_1</meta:user-defined>
    <meta:user-defined meta:name="OVERHEIDop.versieInformatie"/>
  </office:meta>
</office:document-meta>
</file>