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91 Auteurslaan 21 te Tilburg, kappen van 2 bomen, 16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91 - I - Auteurs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9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91 Auteurslaan 21 te Tilburg, kappen van 2 bomen, 16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91</meta:user-defined>
    <meta:user-defined meta:name="OVERHEIDop.GmbID/DC.identifier">gmb-2019-100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MA 21</meta:user-defined>
    <meta:user-defined meta:name="OVERHEIDop.woonplaats">Tilburg</meta:user-defined>
    <meta:user-defined meta:name="OVERHEIDop.straatnaam">Auteur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67 398202</meta:user-defined>
    <meta:user-defined meta:name="OVERHEIDop.versieInformatie"/>
  </office:meta>
</office:document-meta>
</file>