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Fazantenhof 137, 3755 EG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azantenhof      137, 3755 EG, het plaatsen van een dakkapel op het voordakvlak, 19 april     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098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8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8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zantenhof 137, 3755 EG, het plaatsen van een dakkapel op het voordakvl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89</meta:user-defined>
    <meta:user-defined meta:name="OVERHEIDop.GmbID/DC.identifier">gmb-2019-1009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EG 137</meta:user-defined>
    <meta:user-defined meta:name="OVERHEIDop.woonplaats">Eemnes</meta:user-defined>
    <meta:user-defined meta:name="OVERHEIDop.straatnaam">Fazantenhof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61 473995</meta:user-defined>
    <meta:user-defined meta:name="OVERHEIDop.versieInformatie"/>
  </office:meta>
</office:document-meta>
</file>