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174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Kruisstraat 23, 4707 RC Roosendaal</text:p>
            <text:p text:style-name="tussenkopcur">Omschrijving : Omgevingsvergunning voor het vestigen van arbeidsmigranten</text:p>
            <text:p text:style-name="tussenkopcur">Registratienummer : 2019WB0174</text:p>
            <text:p text:style-name="tussenkopcur">Publicatiedatum : 26-4-2019</text:p>
            <text:p text:style-name="tussenkopcur">Datum besluit verzonden : 16-4-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098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8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8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174 Geweiger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987</meta:user-defined>
    <meta:user-defined meta:name="OVERHEIDop.GmbID/DC.identifier">gmb-2019-1009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RC 23</meta:user-defined>
    <meta:user-defined meta:name="OVERHEIDop.woonplaats">Roosendaal</meta:user-defined>
    <meta:user-defined meta:name="OVERHEIDop.straatnaam">Krui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970 391637</meta:user-defined>
    <meta:user-defined meta:name="OVERHEIDop.versieInformatie"/>
  </office:meta>
</office:document-meta>
</file>