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5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gweg 3, 4727 SH  Moerstraten</text:p>
            <text:p text:style-name="tussenkopcur">Omschrijving : Feestweekend KPJ 2019 d.d. 19 en 20 april 2019</text:p>
            <text:p text:style-name="tussenkopcur">Registratienummer : 2019av0252</text:p>
            <text:p text:style-name="tussenkopcur">Publicatiedatum : 26-4-2019</text:p>
            <text:p text:style-name="tussenkopcur">Datum aanvraag : 16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98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5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84</meta:user-defined>
    <meta:user-defined meta:name="OVERHEIDop.GmbID/DC.identifier">gmb-2019-100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H 3</meta:user-defined>
    <meta:user-defined meta:name="OVERHEIDop.woonplaats">Moerstraten</meta:user-defined>
    <meta:user-defined meta:name="OVERHEIDop.straatnaam">Laag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694 394919</meta:user-defined>
    <meta:user-defined meta:name="OVERHEIDop.versieInformatie"/>
  </office:meta>
</office:document-meta>
</file>