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en op zaterdag 27 april 2019 op het parkeerterrein van Voorwinden, op het Dr. Van der Bijlplein en op de Kop van de Kreek gedurende Koningsdag in ’s-Gravendeel (verzonden 18-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83</meta:user-defined>
    <meta:user-defined meta:name="OVERHEIDop.GmbID/DC.identifier">gmb-2019-100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XH 7</meta:user-defined>
    <meta:user-defined meta:name="OVERHEIDop.woonplaats">'s-Gravendeel</meta:user-defined>
    <meta:user-defined meta:name="OVERHEIDop.straatnaam">Dokter van der Bijl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054 421594</meta:user-defined>
    <meta:user-defined meta:name="OVERHEIDop.versieInformatie"/>
  </office:meta>
</office:document-meta>
</file>