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70, 7321 CA Apeldoorn , het aanbrengen van een kierdichting in de kozijndeuren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ending: 24-04-2019</text:p>
            <text:p text:style-name="common-al">Wabonummer: D19/02085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98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8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8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70, 7321 CA Apeldoorn , het aanbrengen van een kierdichting in de kozijndeuren aan de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80</meta:user-defined>
    <meta:user-defined meta:name="OVERHEIDop.GmbID/DC.identifier">gmb-2019-100980</meta:user-defined>
    <meta:user-defined meta:name="OVERHEID.TaxonomieBeleidsagenda/OVERHEID.category">Ruimte en infrastructuur | Organisatie en beleid</meta:user-defined>
    <meta:user-defined meta:name="OVERHEIDop.referentienummer">D19/0208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A 70</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11 469948</meta:user-defined>
    <meta:user-defined meta:name="OVERHEIDop.versieInformatie"/>
  </office:meta>
</office:document-meta>
</file>