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7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rotonweg in Roosendaal (driehoek Protonweg / Ettenseweg / Rucphensebaan in Roosendaal (kadastraal bekend gemeente Roosendaal en Nispen, sectie C, perceelnummers 10304 en 10910)</text:p>
            <text:p text:style-name="tussenkopcur">Omschrijving : Omgevingsvergunning voor Het oprichten van logistieke bedrijfsruimten met kantoren</text:p>
            <text:p text:style-name="tussenkopcur">Registratienummer : 2019WB0170</text:p>
            <text:p text:style-name="tussenkopcur">Publicatiedatum : 26-4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97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7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7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70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79</meta:user-defined>
    <meta:user-defined meta:name="OVERHEIDop.GmbID/DC.identifier">gmb-2019-100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</meta:user-defined>
    <meta:user-defined meta:name="OVERHEIDop.woonplaats">Roosendaal</meta:user-defined>
    <meta:user-defined meta:name="OVERHEIDop.straatnaam">Protonweg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880 394818</meta:user-defined>
    <meta:user-defined meta:name="OVERHEIDop.versieInformatie"/>
  </office:meta>
</office:document-meta>
</file>