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golfplaten, Stallestraat 18 (tussen 16 en 18), 6261 ND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09 m²  asbestgolfplaten en ca. 2 m² vlakke asbestplaat bij de sloop van de schuur  op het perceel <text:span text:style-name="nadrukvet">Stallestraat 18 (tussen 16 en 18), 6261 ND  Mh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6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97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golfplaten, Stallestraat 18 (tussen 16 en 18), 6261 ND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7</meta:user-defined>
    <meta:user-defined meta:name="OVERHEIDop.GmbID/DC.identifier">gmb-2019-100977</meta:user-defined>
    <meta:user-defined meta:name="OVERHEID.TaxonomieBeleidsagenda/OVERHEID.category">Natuur en milieu | Organisatie en beleid</meta:user-defined>
    <meta:user-defined meta:name="OVERHEIDop.referentienummer">Z-HZ_SLM-2019-000536</meta:user-defined>
    <meta:user-defined meta:name="DCTERMS.abstract">het verwijderen van 109 m²  asbestgolfplaten en ca. 2 m² vlakke asbestplaat bij de sloop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D 18</meta:user-defined>
    <meta:user-defined meta:name="OVERHEIDop.woonplaats">Mheer</meta:user-defined>
    <meta:user-defined meta:name="OVERHEIDop.straatnaam">Stall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90 309685</meta:user-defined>
    <meta:user-defined meta:name="OVERHEIDop.versieInformatie"/>
  </office:meta>
</office:document-meta>
</file>