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entweg 69, 3755 PB, het legaliseren va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ntweg      69, 3755 PB, het legaliseren van het bijgebouw, ingekomen 17 april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0097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7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7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ntweg 69, 3755 PB, het legaliseren van h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975</meta:user-defined>
    <meta:user-defined meta:name="OVERHEIDop.GmbID/DC.identifier">gmb-2019-1009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PB 69</meta:user-defined>
    <meta:user-defined meta:name="OVERHEIDop.woonplaats">Eemnes</meta:user-defined>
    <meta:user-defined meta:name="OVERHEIDop.straatnaam">Meent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7029 474811</meta:user-defined>
    <meta:user-defined meta:name="OVERHEIDop.versieInformatie"/>
  </office:meta>
</office:document-meta>
</file>