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senseweg in Nispen</text:p>
            <text:p text:style-name="tussenkopcur">Omschrijving : Tijdelijke uitrit gedurende de uitvoeringsperiode</text:p>
            <text:p text:style-name="tussenkopcur">Registratienummer : 2019av0271</text:p>
            <text:p text:style-name="tussenkopcur">Publicatiedatum : 26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7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7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74</meta:user-defined>
    <meta:user-defined meta:name="OVERHEIDop.GmbID/DC.identifier">gmb-2019-100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L 62</meta:user-defined>
    <meta:user-defined meta:name="OVERHEIDop.woonplaats">Nispen</meta:user-defined>
    <meta:user-defined meta:name="OVERHEIDop.straatnaam">Ess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4 388096</meta:user-defined>
    <meta:user-defined meta:name="OVERHEIDop.versieInformatie"/>
  </office:meta>
</office:document-meta>
</file>