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weg 51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melding ontvangen voor activiteiten waarvoor geen vergunningplicht geldt op locatie Schoolweg 51a in Numansdorp. De melding is geregistreerd onder zaaknummer 2019-0073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97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choolweg 51a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2</meta:user-defined>
    <meta:user-defined meta:name="OVERHEIDop.GmbID/DC.identifier">gmb-2019-10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P 51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696.5 417604.5</meta:user-defined>
    <meta:user-defined meta:name="OVERHEIDop.versieInformatie"/>
  </office:meta>
</office:document-meta>
</file>