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605 Ordelven 5 te Berkel-Enschot, verbouwen van een bedrijfspand, 1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05 - I - Ordelve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605 Ordelven 5 te Berkel-Enschot, verbouwen van een bedrijfspand, 1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1</meta:user-defined>
    <meta:user-defined meta:name="OVERHEIDop.GmbID/DC.identifier">gmb-2019-10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C 5</meta:user-defined>
    <meta:user-defined meta:name="OVERHEIDop.woonplaats">Berkel-Enschot</meta:user-defined>
    <meta:user-defined meta:name="OVERHEIDop.straatnaam">Ordel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90 399055</meta:user-defined>
    <meta:user-defined meta:name="OVERHEIDop.versieInformatie"/>
  </office:meta>
</office:document-meta>
</file>