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616 Schoorstraat (De Brand, K sectie B 2627, 267) te Udenhout, aanleggen van poel en struweel en uitvoeren van maaiveldverlaging, 17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16 - I - Schoorstraat (De Brand, K sectie B 2627, 267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7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616 Schoorstraat (De Brand, K sectie B 2627, 267) te Udenhout, aanleggen van poel en struweel en uitvoeren van maaiveldverlaging, 17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70</meta:user-defined>
    <meta:user-defined meta:name="OVERHEIDop.GmbID/DC.identifier">gmb-2019-100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C 33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97 403006</meta:user-defined>
    <meta:user-defined meta:name="OVERHEIDop.versieInformatie"/>
  </office:meta>
</office:document-meta>
</file>