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lkstraat in Wouw (achter huisnummer 2)</text:p>
            <text:p text:style-name="tussenkopcur">Omschrijving : Omgevingsvergunning voor het oprichten van 26 woningen met bijbehorende bouwwerken</text:p>
            <text:p text:style-name="tussenkopcur">Registratienummer : 2019WB0181</text:p>
            <text:p text:style-name="tussenkopcur">Publicatiedatum : 26-4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8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9</meta:user-defined>
    <meta:user-defined meta:name="OVERHEIDop.GmbID/DC.identifier">gmb-2019-100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 2</meta:user-defined>
    <meta:user-defined meta:name="OVERHEIDop.woonplaats">Wouw</meta:user-defined>
    <meta:user-defined meta:name="OVERHEIDop.straatnaam">Bulk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72 392400</meta:user-defined>
    <meta:user-defined meta:name="OVERHEIDop.versieInformatie"/>
  </office:meta>
</office:document-meta>
</file>