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17 Lange Nieuwstraat 189 te Tilburg, plaatsen van overkapte fietsenstalling, 17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17 - I - Lange Nieuwstraat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17 Lange Nieuwstraat 189 te Tilburg, plaatsen van overkapte fietsenstalling, 17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8</meta:user-defined>
    <meta:user-defined meta:name="OVERHEIDop.GmbID/DC.identifier">gmb-2019-10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8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0 397161</meta:user-defined>
    <meta:user-defined meta:name="OVERHEIDop.versieInformatie"/>
  </office:meta>
</office:document-meta>
</file>