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18 Heuvelstraat 62 te Tilburg, veranderen van gevelpui, 17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18 - I - Heuvel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6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18 Heuvelstraat 62 te Tilburg, veranderen van gevelpui, 17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5</meta:user-defined>
    <meta:user-defined meta:name="OVERHEIDop.GmbID/DC.identifier">gmb-2019-100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2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0 396377</meta:user-defined>
    <meta:user-defined meta:name="OVERHEIDop.versieInformatie"/>
  </office:meta>
</office:document-meta>
</file>