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21 Cornelis de Vriendtstr 43 te Tilburg, verbouwen van de woning, 17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21 - I - Cornelis de Vriendtstr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6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21 Cornelis de Vriendtstr 43 te Tilburg, verbouwen van de woning, 17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63</meta:user-defined>
    <meta:user-defined meta:name="OVERHEIDop.GmbID/DC.identifier">gmb-2019-100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L 43</meta:user-defined>
    <meta:user-defined meta:name="OVERHEIDop.woonplaats">Tilburg</meta:user-defined>
    <meta:user-defined meta:name="OVERHEIDop.straatnaam">Cornelis de Vriend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27 397386</meta:user-defined>
    <meta:user-defined meta:name="OVERHEIDop.versieInformatie"/>
  </office:meta>
</office:document-meta>
</file>