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ctrum in Roosendaal (kadastraal bekend gemeente Roosendaal, sectie S, perceelnummer 01398, perceel tussen Rucphensebaan en Elementweg)</text:p>
            <text:p text:style-name="tussenkopcur">Omschrijving : Omgevingsvergunning voor het realiseren van een verkooppunt voor motorbrandstoffen met wasvoorzieningen</text:p>
            <text:p text:style-name="tussenkopcur">Registratienummer : 2018WB0065</text:p>
            <text:p text:style-name="tussenkopcur">Publicatiedatum : 26-4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2</meta:user-defined>
    <meta:user-defined meta:name="OVERHEIDop.GmbID/DC.identifier">gmb-2019-10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M 52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1 394576</meta:user-defined>
    <meta:user-defined meta:name="OVERHEIDop.versieInformatie"/>
  </office:meta>
</office:document-meta>
</file>