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laatsen 3 tijdelijke woningen Joseph Partounsstraat percelen EDN00-D-6618 en 6975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3 tijdelijke woningen voor woonurgenten op het perceel <text:span text:style-name="nadrukvet">Joseph Partounsstraat percelen EDN00-D-6618 en 6975  te Eijsden</text:span>. De reden voor verlenging is dat er een nadere beoordeling ruimtelijke ordening dient plaats te vinden. De nieuwe uiterste beslisdatum is <text:span text:style-name="nadrukvet">7 jun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9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plaatsen 3 tijdelijke woningen Joseph Partounsstraat percelen EDN00-D-6618 en 6975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1</meta:user-defined>
    <meta:user-defined meta:name="OVERHEIDop.GmbID/DC.identifier">gmb-2019-100961</meta:user-defined>
    <meta:user-defined meta:name="OVERHEID.TaxonomieBeleidsagenda/OVERHEID.category">Ruimte en infrastructuur | Organisatie en beleid</meta:user-defined>
    <meta:user-defined meta:name="OVERHEIDop.referentienummer">Z-HZ_WABO-2019-000371</meta:user-defined>
    <meta:user-defined meta:name="DCTERMS.abstract">het plaatsen van 3 tijdelijke woningen voor woonurg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N 47</meta:user-defined>
    <meta:user-defined meta:name="OVERHEIDop.woonplaats">Eijsden</meta:user-defined>
    <meta:user-defined meta:name="OVERHEIDop.straatnaam">Joseph Partou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76 309385</meta:user-defined>
    <meta:user-defined meta:name="OVERHEIDop.versieInformatie"/>
  </office:meta>
</office:document-meta>
</file>