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622 Telexstraat 7 te Tilburg, verbreding van dakkapel, 17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622 - I - Telexstraat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0959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5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5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622 Telexstraat 7 te Tilburg, verbreding van dakkapel, 17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959</meta:user-defined>
    <meta:user-defined meta:name="OVERHEIDop.GmbID/DC.identifier">gmb-2019-1009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DJ 7</meta:user-defined>
    <meta:user-defined meta:name="OVERHEIDop.woonplaats">Tilburg</meta:user-defined>
    <meta:user-defined meta:name="OVERHEIDop.straatnaam">Telex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01 396665</meta:user-defined>
    <meta:user-defined meta:name="OVERHEIDop.versieInformatie"/>
  </office:meta>
</office:document-meta>
</file>