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19: verleende omgevingsvergunning, bouw van supermark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ertjesweg 19, 6706 EA bouw van supermarkt, 2019W0505, verzonden 23-04-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095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5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5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rtjesweg 19: verleende omgevingsvergunning, bouw van supermarkt,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958</meta:user-defined>
    <meta:user-defined meta:name="OVERHEIDop.GmbID/DC.identifier">gmb-2019-100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EA 19</meta:user-defined>
    <meta:user-defined meta:name="OVERHEIDop.woonplaats">Wageningen</meta:user-defined>
    <meta:user-defined meta:name="OVERHEIDop.straatnaam">Geertj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892 442965</meta:user-defined>
    <meta:user-defined meta:name="OVERHEIDop.versieInformatie"/>
  </office:meta>
</office:document-meta>
</file>