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23 Griegstraat 635 te Tilburg, Plaatsen van een dakkapel, 17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23 - I - Griegstraat 6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5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5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5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23 Griegstraat 635 te Tilburg, Plaatsen van een dakkapel, 17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57</meta:user-defined>
    <meta:user-defined meta:name="OVERHEIDop.GmbID/DC.identifier">gmb-2019-100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HN 635</meta:user-defined>
    <meta:user-defined meta:name="OVERHEIDop.woonplaats">Tilburg</meta:user-defined>
    <meta:user-defined meta:name="OVERHEIDop.straatnaam">Grie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1 400332</meta:user-defined>
    <meta:user-defined meta:name="OVERHEIDop.versieInformatie"/>
  </office:meta>
</office:document-meta>
</file>