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628 Bredaseweg 176 en 178, nieuw bouwen van 3 woningen, 18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628 - I - Bredaseweg 176 en 178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95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5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5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628 Bredaseweg 176 en 178, nieuw bouwen van 3 woningen, 18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52</meta:user-defined>
    <meta:user-defined meta:name="OVERHEIDop.GmbID/DC.identifier">gmb-2019-100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K 176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85 396336</meta:user-defined>
    <meta:user-defined meta:name="OVERHEIDop.versieInformatie"/>
  </office:meta>
</office:document-meta>
</file>