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e Trompet 4, Enkhuizen</text:p>
            <text:p text:style-name="common-al">Voor: het verwijderen van de gevel en het dak</text:p>
            <text:p text:style-name="common-al">Datum verzonden: 24 april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Trompe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951</meta:user-defined>
    <meta:user-defined meta:name="OVERHEIDop.GmbID/DC.identifier">gmb-2019-10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04 523166</meta:user-defined>
    <meta:user-defined meta:name="OVERHEIDop.versieInformatie"/>
  </office:meta>
</office:document-meta>
</file>