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m de Lande 5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m de Lande 59, Enkhuizen</text:p>
            <text:p text:style-name="common-al">Voor: het plaatsen van een steiger</text:p>
            <text:p text:style-name="common-al">Datum verzonden: 24 april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9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 de Lande 5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949</meta:user-defined>
    <meta:user-defined meta:name="OVERHEIDop.GmbID/DC.identifier">gmb-2019-100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59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15 525713</meta:user-defined>
    <meta:user-defined meta:name="OVERHEIDop.versieInformatie"/>
  </office:meta>
</office:document-meta>
</file>