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Columbus 11 te Almelo, het plaatsen van reclames, 2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 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094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Columbus 11 te Almelo, het plaatsen van reclames, 2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48</meta:user-defined>
    <meta:user-defined meta:name="OVERHEIDop.GmbID/DC.identifier">gmb-2019-100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31.48 481998.09</meta:user-defined>
    <meta:user-defined meta:name="OVERHEIDop.versieInformatie"/>
  </office:meta>
</office:document-meta>
</file>