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30 Ringbaan-Zuid 7 te Tilburg, wijzigen luifel, 18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30 - I - Ringbaan-Zuid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4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30 Ringbaan-Zuid 7 te Tilburg, wijzigen luifel, 18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47</meta:user-defined>
    <meta:user-defined meta:name="OVERHEIDop.GmbID/DC.identifier">gmb-2019-100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A 7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38 395740</meta:user-defined>
    <meta:user-defined meta:name="OVERHEIDop.versieInformatie"/>
  </office:meta>
</office:document-meta>
</file>