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weigerde aanvraag omgevingsvergunning Noorder Boerenvaart 5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mgevingsvergunning geweigerd voor het plaatsen van zonnepanelen op het perceel Noorder Boerenvaart 55 te Enkhuizen. De weigering is verzonden op 23 april 2019.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09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Noorder Boerenvaart 55 En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944</meta:user-defined>
    <meta:user-defined meta:name="OVERHEIDop.GmbID/DC.identifier">gmb-2019-10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SL</meta:user-defined>
    <meta:user-defined meta:name="OVERHEIDop.woonplaats">Enkhuizen</meta:user-defined>
    <meta:user-defined meta:name="OVERHEIDop.straatnaam">Noorder Boerenvaar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92 524030</meta:user-defined>
    <meta:user-defined meta:name="OVERHEIDop.versieInformatie"/>
  </office:meta>
</office:document-meta>
</file>