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59, Enkhuizen</text:p>
            <text:p text:style-name="common-al">Voor: het plaatsen van een steiger</text:p>
            <text:p text:style-name="common-al">Datum ontvangst: 11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4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4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5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0943</meta:user-defined>
    <meta:user-defined meta:name="OVERHEIDop.GmbID/DC.identifier">gmb-2019-10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59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615 525713</meta:user-defined>
    <meta:user-defined meta:name="OVERHEIDop.versieInformatie"/>
  </office:meta>
</office:document-meta>
</file>