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usserweg 24 in Toldijk,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6 april 2019 heeft de gemeente Bronckhorst een melding ontvangen voor het saneren van asbest aan de Russerweg 24 in Toldijk. De melding is geregistreerd onder kenmerk 1876202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0942</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942</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942</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Russerweg 24 in Toldijk, het saneren van asb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942</meta:user-defined>
    <meta:user-defined meta:name="OVERHEIDop.GmbID/DC.identifier">gmb-2019-100942</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DD 2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20879</meta:user-defined>
    <meta:user-defined meta:name="OVERHEID.EPSG28992/DC.spatial">212080 452123</meta:user-defined>
    <meta:user-defined meta:name="OVERHEID.EPSG28992/DC.spatial">212071.16 452126.54</meta:user-defined>
    <meta:user-defined meta:name="OVERHEIDop.versieInformatie"/>
  </office:meta>
</office:document-meta>
</file>