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am 4, 4a t/m 4h, 4j en 4k in Leek,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van de voormalige gemeente Leek hebben verleend:</text:p>
            <text:p text:style-name="common-al">Voor: het bouwen van een winkel en het realiseren van 10 appartementen</text:p>
            <text:p text:style-name="common-al"/>
            <text:p text:style-name="common-al">Locatie: De Dam 4, 4a t/m 4h, 4j en 4k in Leek</text:p>
            <text:p text:style-name="common-al"/>
            <text:p text:style-name="common-al">Datum verzending: 25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94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4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4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am 4, 4a t/m 4h, 4j en 4k in Leek,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41</meta:user-defined>
    <meta:user-defined meta:name="OVERHEIDop.GmbID/DC.identifier">gmb-2019-100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AM 4</meta:user-defined>
    <meta:user-defined meta:name="OVERHEIDop.woonplaats">Leek</meta:user-defined>
    <meta:user-defined meta:name="OVERHEIDop.straatnaam">De Dam</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221 575515</meta:user-defined>
    <meta:user-defined meta:name="OVERHEIDop.versieInformatie"/>
  </office:meta>
</office:document-meta>
</file>