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633 Alleenhouderstraat 55 te Tilburg, plaatsen van een dakkapel, 18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633 - I - Alleenhouder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093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633 Alleenhouderstraat 55 te Tilburg, plaatsen van een dakkapel, 18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8</meta:user-defined>
    <meta:user-defined meta:name="OVERHEIDop.GmbID/DC.identifier">gmb-2019-1009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LC 55</meta:user-defined>
    <meta:user-defined meta:name="OVERHEIDop.woonplaats">Tilburg</meta:user-defined>
    <meta:user-defined meta:name="OVERHEIDop.straatnaam">Alleenhoud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7 397093</meta:user-defined>
    <meta:user-defined meta:name="OVERHEIDop.versieInformatie"/>
  </office:meta>
</office:document-meta>
</file>