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43 Westermarkt 38 te Tilburg, vervangen pui en wijzigen van handelsreclame, 1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43 - I - Westermark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43 Westermarkt 38 te Tilburg, vervangen pui en wijzigen van handelsreclame, 1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5</meta:user-defined>
    <meta:user-defined meta:name="OVERHEIDop.GmbID/DC.identifier">gmb-2019-10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D 38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25 397778</meta:user-defined>
    <meta:user-defined meta:name="OVERHEIDop.versieInformatie"/>
  </office:meta>
</office:document-meta>
</file>