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658 Tuinstraat 26 te Udenhout, vergroten van de woning, 1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58 - I - Tuinstraat 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3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658 Tuinstraat 26 te Udenhout, vergroten van de woning, 1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34</meta:user-defined>
    <meta:user-defined meta:name="OVERHEIDop.GmbID/DC.identifier">gmb-2019-100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77 402202</meta:user-defined>
    <meta:user-defined meta:name="OVERHEIDop.versieInformatie"/>
  </office:meta>
</office:document-meta>
</file>