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660 Debussylaan 45 te Tilburg, kappen van 5 bomen, 21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60 - I - Debussylaan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3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3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3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660 Debussylaan 45 te Tilburg, kappen van 5 bomen, 21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33</meta:user-defined>
    <meta:user-defined meta:name="OVERHEIDop.GmbID/DC.identifier">gmb-2019-100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B 45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07 399285</meta:user-defined>
    <meta:user-defined meta:name="OVERHEIDop.versieInformatie"/>
  </office:meta>
</office:document-meta>
</file>