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sbestplaat, Langstraat 7, 6245 KK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afvoeren van 2 m² asbestplaat van onder de oude cv-installatie op het perceel <text:span text:style-name="nadrukvet">Langstraat 7, 6245 KK Eijsden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</text:span>
            <text:span text:style-name="nadrukvet">26 april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00931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931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931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asbestplaat, Langstraat 7, 6245 KK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0931</meta:user-defined>
    <meta:user-defined meta:name="OVERHEIDop.GmbID/DC.identifier">gmb-2019-100931</meta:user-defined>
    <meta:user-defined meta:name="OVERHEID.TaxonomieBeleidsagenda/OVERHEID.category">Natuur en milieu | Organisatie en beleid</meta:user-defined>
    <meta:user-defined meta:name="OVERHEIDop.referentienummer">Z-HZ_SLM-2019-000616</meta:user-defined>
    <meta:user-defined meta:name="DCTERMS.abstract">het afvoeren van 2 m² asbestplaat van onder de oude cv-install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KK 7</meta:user-defined>
    <meta:user-defined meta:name="OVERHEIDop.woonplaats">Eijsden</meta:user-defined>
    <meta:user-defined meta:name="OVERHEIDop.straatnaam">Langstraat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9235 308315</meta:user-defined>
    <meta:user-defined meta:name="OVERHEIDop.versieInformatie"/>
  </office:meta>
</office:document-meta>
</file>